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12.384cm" draw:visible-area-height="12.48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1" text:anchor-type="char" svg:x="-0.31cm" svg:y="-0.425cm" svg:width="2.508cm" svg:height="2.529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6.2$Windows_X86_64 LibreOffice_project/0c292870b25a325b5ed35f6b45599d2ea4458e77</meta:generator>
    <dc:date>2018-12-16T17:06:08.001000000</dc:date>
    <meta:editing-duration>PT13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</office:meta>
</office:document-meta>
</file>