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E5688B76707E64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.889cm" svg:y="1.51cm" svg:width="21.003cm" svg:height="18.837cm" draw:z-index="0" draw:transform="translate (-7.6125cm -10.9285cm) rotate (4.71238898038469) translate (7.6125cm 10.9285cm)"><draw:image xlink:href="Pictures/1000000000000DB4000009B0E5688B76707E644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6:23:27.785000000</meta:creation-date>
    <dc:date>2020-07-06T16:26:06.062000000</dc:date>
    <meta:editing-duration>PT2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